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Ancor Bolaños Delgado, nació el 10 de enero de 1982 en el barrio de Los Quintana.</text:p>
      <text:p text:style-name="P1"/>
      <text:p text:style-name="P1">Formación Académica: Es Técnico Superior en <text:s/>Electricidad- Rama Electrónica de Comunicaciones.</text:p>
      <text:p text:style-name="P1"/>
      <text:p text:style-name="P1">Trayectoria Laboral: Actualmente trabaja como Electricista en la empresa Félix Santiago Melián S.L..</text:p>
      <text:p text:style-name="P1"/>
      <text:p text:style-name="P1">Trayectoria Política: Su vida política se inicia en 2015, año en el que se presenta como número diez en las elecciones municipales con el grupo político Bloque Nacionalista Rural-Nueva Canarias (BNR-NC) en Gáldar. Durante el mandato 2015-2019 fue concejal en régimen de dedicación parcial del área de Actividad Física, Deporte y Salud.</text:p>
      <text:p text:style-name="P1"/>
      <text:p text:style-name="P1">En las elecciones locales de 2019 renovó su acta de concejal al presentarse en el número trece en la lista del BNR-NC al Ayuntamiento de Gáldar. Durante ese mandato fue concejal delegado en régimen de dedicación parcial del área de Actividad Física, Deporte y Salud.</text:p>
      <text:p text:style-name="P1"/>
      <text:p text:style-name="P1">En mayo de 2023 revalida el acta de concejal tras acudir como número 13 en la lista del BNR-NC y mantiene en régimen de dedicación parcial las Concejalías de Actividad Física, Deporte y Salu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11:43.719000000</meta:creation-date>
    <dc:date>2023-07-16T15:11:52.342000000</dc:date>
    <meta:editing-duration>PT8S</meta:editing-duration>
    <meta:editing-cycles>1</meta:editing-cycles>
    <meta:document-statistic meta:table-count="0" meta:image-count="0" meta:object-count="0" meta:page-count="1" meta:paragraph-count="6" meta:word-count="172" meta:character-count="1071" meta:non-whitespace-character-count="904"/>
    <meta:generator>LibreOffice/7.5.4.2$Windows_X86_64 LibreOffice_project/36ccfdc35048b057fd9854c757a8b67ec53977b6</meta:generator>
  </office:meta>
</office:document-meta>
</file>